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1204c5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fo:font-weight="normal" officeooo:rsid="001395c9" officeooo:paragraph-rsid="001204c5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Verdana" fo:font-size="11pt" fo:font-weight="normal" officeooo:rsid="0012841b" officeooo:paragraph-rsid="001204c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2c6b59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b3b6c" officeooo:paragraph-rsid="004b3b6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38fd6" style:font-size-asian="11pt" style:font-size-complex="11pt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25e37b" officeooo:paragraph-rsid="002094f1" style:font-size-asian="11pt" style:font-weight-asian="normal" style:font-size-complex="11pt" style:font-weight-complex="normal"/>
    </style:style>
    <style:style style:name="T1" style:family="text">
      <style:text-properties fo:font-weight="bold" officeooo:rsid="0012496d" style:font-weight-asian="bold" style:font-weight-complex="bold"/>
    </style:style>
    <style:style style:name="T2" style:family="text">
      <style:text-properties fo:font-weight="bold" officeooo:rsid="00298a2d" style:font-weight-asian="bold" style:font-weight-complex="bold"/>
    </style:style>
    <style:style style:name="T3" style:family="text">
      <style:text-properties fo:font-weight="bold" officeooo:rsid="002c1527" style:font-weight-asian="bold" style:font-weight-complex="bold"/>
    </style:style>
    <style:style style:name="T4" style:family="text">
      <style:text-properties fo:font-weight="bold" officeooo:rsid="0031111a" style:font-weight-asian="bold" style:font-weight-complex="bold"/>
    </style:style>
    <style:style style:name="T5" style:family="text">
      <style:text-properties fo:font-weight="bold" officeooo:rsid="004866cb" style:font-weight-asian="bold" style:font-weight-complex="bold"/>
    </style:style>
    <style:style style:name="T6" style:family="text">
      <style:text-properties officeooo:rsid="0012496d"/>
    </style:style>
    <style:style style:name="T7" style:family="text">
      <style:text-properties officeooo:rsid="0019bc81"/>
    </style:style>
    <style:style style:name="T8" style:family="text">
      <style:text-properties officeooo:rsid="002c1527"/>
    </style:style>
    <style:style style:name="T9" style:family="text">
      <style:text-properties officeooo:rsid="00406ea4"/>
    </style:style>
    <style:style style:name="T10" style:family="text">
      <style:text-properties officeooo:rsid="00454239"/>
    </style:style>
    <style:style style:name="T11" style:family="text">
      <style:text-properties officeooo:rsid="00497f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Diputadas y </text:span>Diputados de Santa Fe:</text:p>
      <text:p text:style-name="P6"/>
      <text:p text:style-name="P8"><text:span text:style-name="T6">La Comisión de </text:span><text:span text:style-name="T1">Presupuesto y Hacienda</text:span><text:span text:style-name="T6"> ha considerado el Proyecto de </text:span><text:span text:style-name="T1">Ley</text:span><text:span text:style-name="T6"> </text:span><text:span text:style-name="T1">Nº 3</text:span><text:span text:style-name="T2">6</text:span><text:span text:style-name="T3">275 PE -</text:span><text:span text:style-name="T8">MENSAJE Nº 4783 del Poder Ejecutivo, por el cual se autoriza al Poder Ejecutivo a realizar los actos de disposición que resulten necesarios sobre los terrenos de su propiedad señalados como “Manzana A y B” a los fines de adquisición del terreno señalado como “Manzana C” perteneciente a la firma GM Real State S.A. que serán destinados al desarrollo y crecimiento del Aeropuerto Internacional Rosario; que cuenta con dictamen de la Comisión de Transporte; </text:span>y, por las razones exp<text:span text:style-name="T10">uestas</text:span> en <text:span text:style-name="T10">los</text:span> fundamentos y las que podrá dar el miembro informante<text:span text:style-name="T9">,</text:span> esta Comisión <text:span text:style-name="T11">ha resuelto adherir al texto emitido por la Comisión precedente, aconsejando su aprobación.</text:span></text:p>
      <text:p text:style-name="P7"/>
      <text:p text:style-name="P11"><text:span text:style-name="T2">S</text:span><text:span text:style-name="T5">ALA DE LA COMISIÓN</text:span><text:span text:style-name="T2">, </text:span><text:span text:style-name="T4">27 de noviembre de 2019.</text:span></text:p>
      <text:p text:style-name="P10">FIRMANTES: JULIAN GALDEANO, CLARA GARCÍA, JOAQUÍN BLANCO, CLAUDIO PALO OLIVER, EDGARDO MARTINO, VERÓNICA BENAS, CESIRA ARCANDO Y FEDERICO ANGELINI.</text:p>
      <text:p text:style-name="P12"/>
      <text:p text:style-name="P12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tab/> <text:s text:c="22"/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8T09:14:53.727164163</dc:date>
    <meta:editing-cycles>76</meta:editing-cycles>
    <meta:editing-duration>PT5H35M45S</meta:editing-duration>
    <meta:generator>LibreOffice/6.2.6.2$Linux_X86_64 LibreOffice_project/20$Build-2</meta:generator>
    <meta:print-date>2019-11-27T13:20:23.203540601</meta:print-date>
    <meta:document-statistic meta:table-count="0" meta:image-count="1" meta:object-count="0" meta:page-count="1" meta:paragraph-count="6" meta:word-count="162" meta:character-count="1066" meta:non-whitespace-character-count="867"/>
  </office:meta>
</office:document-meta>
</file>